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/>
      <style:text-properties style:font-name="Tahoma" fo:color="#000000" style:font-size-complex="16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color="#000080"/>
    </style:style>
    <style:style style:name="P3" style:parent-style-name="Standard" style:family="paragraph">
      <style:paragraph-properties fo:text-align="center"/>
      <style:text-properties style:font-name="Tahoma"/>
    </style:style>
    <style:style style:name="P4" style:parent-style-name="Heading2" style:family="paragraph">
      <style:paragraph-properties fo:margin-left="0.4in" fo:text-indent="-0.4in">
        <style:tab-stops/>
      </style:paragraph-properties>
      <style:text-properties style:font-name="Tahoma" style:font-name-complex="Tahoma" style:font-weight-complex="bold" fo:color="#FF0000" fo:font-size="18pt" style:font-size-asian="18pt" style:font-size-complex="18pt"/>
    </style:style>
    <style:style style:name="P5" style:parent-style-name="Heading2" style:family="paragraph">
      <style:paragraph-properties fo:margin-left="0.4in" fo:text-indent="-0.4in">
        <style:tab-stops/>
      </style:paragraph-properties>
      <style:text-properties style:font-name="Tahoma" style:font-name-complex="Tahoma" style:font-weight-complex="bold" fo:color="#FF0000" fo:font-size="18pt" style:font-size-asian="18pt" style:font-size-complex="18pt"/>
    </style:style>
    <style:style style:name="P6" style:parent-style-name="Standard" style:family="paragraph">
      <style:paragraph-properties fo:margin-left="0.4in" fo:text-indent="-0.4in">
        <style:tab-stops/>
      </style:paragraph-properties>
    </style:style>
    <style:style style:name="P7" style:parent-style-name="Heading2" style:family="paragraph">
      <style:paragraph-properties fo:margin-left="0.4in" fo:text-indent="-0.4in">
        <style:tab-stops/>
      </style:paragraph-properties>
      <style:text-properties style:font-name="Tahoma" style:font-name-complex="Tahoma" fo:color="#008000" fo:font-size="14pt" style:font-size-asian="14pt" style:font-size-complex="14pt"/>
    </style:style>
    <style:style style:name="P8" style:parent-style-name="Heading3" style:family="paragraph">
      <style:paragraph-properties fo:margin-left="0.5in" fo:text-indent="-0.5in">
        <style:tab-stops/>
      </style:paragraph-properties>
      <style:text-properties style:font-name="Tahoma" fo:font-weight="bold" style:font-weight-asian="bold" style:font-weight-complex="bold" fo:color="#008000" fo:font-size="14pt" style:font-size-asian="14pt" style:font-size-complex="14pt"/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0.2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16" style:parent-style-name="Standard" style:family="paragraph">
      <style:paragraph-properties fo:text-align="justify" fo:margin-left="1in" fo:text-indent="0.5in">
        <style:tab-stops/>
      </style:paragraph-properties>
    </style:style>
    <style:style style:name="T17" style:parent-style-name="Internetlink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000000"/>
    </style:style>
    <style:style style:name="T19" style:parent-style-name="Domyślnaczcionkaakapitu" style:family="text">
      <style:text-properties style:font-name="Arial" style:font-name-complex="Arial" fo:color="#0000FF"/>
    </style:style>
    <style:style style:name="T20" style:parent-style-name="Internetlink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2" style:parent-style-name="Standard" style:family="paragraph">
      <style:paragraph-properties fo:margin-left="1.5in" fo:text-indent="-0.25in">
        <style:tab-stops/>
      </style:paragraph-properties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 fo:font-size="9pt" style:font-size-asian="9pt" style:font-size-complex="9pt"/>
    </style:style>
    <style:style style:name="T24" style:parent-style-name="Internetlink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margin-left="1.5in" fo:text-indent="-0.25in">
        <style:tab-stops/>
      </style:paragraph-properties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 fo:font-size="9pt" style:font-size-asian="9pt" style:font-size-complex="9pt"/>
    </style:style>
    <style:style style:name="T27" style:parent-style-name="Internetlink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margin-left="1.25in">
        <style:tab-stops/>
      </style:paragraph-properties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41" style:parent-style-name="Domyślnaczcionkaakapitu" style:family="text">
      <style:text-properties style:font-name="Arial" style:font-name-complex="Arial" fo:color="#0000FF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4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color="#FF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P6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language="sq" fo:country="AL"/>
    </style:style>
    <style:style style:name="P6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7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P8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asian="Arial" style:font-name-complex="Arial" fo:color="#000000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P8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complex="Arial" style:font-weight-complex="bold" style:font-style-complex="italic"/>
    </style:style>
    <style:style style:name="T91" style:parent-style-name="Domyślnaczcionkaakapitu" style:family="text">
      <style:text-properties style:font-name="Arial" style:font-name-complex="Arial" fo:font-style="italic" style:font-style-asian="italic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color="#000000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font-style="italic" style:font-style-asian="italic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Arial" style:font-name-complex="Arial" fo:color="#000000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11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Standard" style:family="paragraph">
      <style:paragraph-properties fo:text-align="justify" style:vertical-align="auto" fo:margin-top="0.0833in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font-size="11pt" style:font-size-asian="11pt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font-style="italic" style:font-style-asian="italic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P12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8000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T13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P13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3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8000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44" style:parent-style-name="Domyślnaczcionkaakapitu" style:family="text">
      <style:text-properties style:font-name="Arial" style:font-name-complex="Arial" fo:color="#000000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8000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5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Arial" style:font-name-complex="Arial" fo:font-weight="bold" style:font-weight-asian="bold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160" style:parent-style-name="Domyślnaczcionkaakapitu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bottom="0.0833in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 fo:margin-left="2.3944in" fo:text-indent="-1.5083in">
        <style:tab-stops>
          <style:tab-stop style:type="left" style:position="12.5631in"/>
        </style:tab-stops>
      </style:paragraph-properties>
      <style:text-properties style:font-name="Arial" style:font-name-complex="Arial" fo:font-weight="bold" style:font-weight-asian="bold" fo:color="#008000"/>
    </style:style>
    <style:style style:name="P170" style:parent-style-name="Standard" style:family="paragraph">
      <style:paragraph-properties fo:text-align="justify" fo:margin-left="2.3944in" fo:text-indent="-1.5083in">
        <style:tab-stops>
          <style:tab-stop style:type="left" style:position="12.5631in"/>
        </style:tab-stops>
      </style:paragraph-properties>
      <style:text-properties style:font-name="Arial" style:font-name-complex="Arial" fo:font-weight="bold" style:font-weight-asian="bold" fo:color="#008000"/>
    </style:style>
    <style:style style:name="P171" style:parent-style-name="Standard" style:family="paragraph">
      <style:paragraph-properties fo:text-align="justify" fo:margin-left="2.3944in" fo:text-indent="-1.5083in">
        <style:tab-stops>
          <style:tab-stop style:type="left" style:position="12.5631in"/>
        </style:tab-stops>
      </style:paragraph-properties>
      <style:text-properties style:font-name="Arial" style:font-name-complex="Arial" fo:font-weight="bold" style:font-weight-asian="bold" fo:color="#008000"/>
    </style:style>
    <style:style style:name="P172" style:parent-style-name="Standard" style:family="paragraph">
      <style:paragraph-properties fo:text-align="justify" fo:margin-bottom="0.0833in" fo:text-indent="0.25in"/>
      <style:text-properties style:font-name="Arial" style:font-name-complex="Arial"/>
    </style:style>
    <style:style style:name="P173" style:parent-style-name="Standard" style:family="paragraph">
      <style:paragraph-properties fo:margin-top="0.1944in" fo:margin-bottom="0.1944in"/>
    </style:style>
    <style:style style:name="T1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P176" style:parent-style-name="Standard" style:family="paragraph">
      <style:paragraph-properties fo:text-align="justify" fo:margin-top="0.1944in" fo:margin-bottom="0.1944in" fo:text-indent="0.25in"/>
      <style:text-properties style:font-name="Arial" style:font-name-asian="Times New Roman" style:font-name-complex="Times New Roman" fo:font-weight="bold" style:font-weight-asian="bold" style:font-weight-complex="bold" style:language-asian="pl" style:country-asian="PL"/>
    </style:style>
    <style:style style:name="P177" style:parent-style-name="Standard" style:family="paragraph">
      <style:paragraph-properties fo:text-align="justify"/>
      <style:text-properties style:font-name="Arial" style:font-name-complex="Arial" fo:color="#FF00FF"/>
    </style:style>
    <style:style style:name="P178" style:parent-style-name="Standard" style:family="paragraph">
      <style:paragraph-properties fo:text-align="justify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justify" style:vertical-align="auto"/>
    </style:style>
    <style:style style:name="P194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style:vertical-align="auto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8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Arial" style:font-name-complex="Arial" fo:font-weight="bold" style:font-weight-asian="bold"/>
    </style:style>
    <style:style style:name="P201" style:parent-style-name="Standard" style:family="paragraph">
      <style:paragraph-properties fo:text-align="justify" fo:margin-left="1.2187in" fo:text-indent="-0.4312in">
        <style:tab-stops>
          <style:tab-stop style:type="left" style:position="7.0784in"/>
        </style:tab-stops>
      </style:paragraph-properties>
      <style:text-properties style:font-name="Arial" style:font-name-complex="Arial" fo:color="#000000"/>
    </style:style>
    <style:style style:name="P202" style:parent-style-name="Standard" style:family="paragraph">
      <style:paragraph-properties fo:text-align="justify" fo:margin-left="1.2187in" fo:text-indent="-0.4312in">
        <style:tab-stops>
          <style:tab-stop style:type="left" style:position="7.0784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color="#000000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Standard" style:family="paragraph">
      <style:paragraph-properties fo:text-align="justify" fo:margin-left="1.2187in" fo:text-indent="-0.4312in">
        <style:tab-stops>
          <style:tab-stop style:type="left" style:position="7.0784in"/>
        </style:tab-stops>
      </style:paragraph-properties>
      <style:text-properties style:font-name="Arial" style:font-name-complex="Arial"/>
    </style:style>
    <style:style style:name="P206" style:parent-style-name="Standard" style:family="paragraph">
      <style:paragraph-properties fo:text-align="justify" fo:margin-left="0.7875in">
        <style:tab-stops>
          <style:tab-stop style:type="left" style:position="5.3534in"/>
        </style:tab-stops>
      </style:paragraph-properties>
      <style:text-properties style:font-name="Arial" style:font-name-complex="Arial" fo:color="#000000"/>
    </style:style>
    <style:style style:name="P2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8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P209" style:parent-style-name="Standard" style:family="paragraph">
      <style:paragraph-properties fo:text-align="justify"/>
      <style:text-properties fo:font-style="italic" style:font-style-asian="italic"/>
    </style:style>
    <style:style style:name="P2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1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5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 style:vertical-align="auto" fo:margin-top="0.0833in" fo:margin-left="0.2479in" fo:text-indent="-0.2479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2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5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30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3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P234" style:parent-style-name="Standard" style:family="paragraph">
      <style:paragraph-properties fo:text-align="justify" style:vertical-align="auto" fo:margin-left="0.25in" fo:text-indent="-0.25in">
        <style:tab-stops/>
      </style:paragraph-properties>
    </style:style>
    <style:style style:name="T23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color="#000000"/>
    </style:style>
  </office:automatic-styles>
  <office:body>
    <office:text text:use-soft-page-breaks="true">
      <text:h text:style-name="P1" text:outline-level="3" text:restart-numbering="true" text:start-value="1">ZAWIADOMIENIE O REGATACH</text:h>
      <text:p text:style-name="Standard"/>
      <text:p text:style-name="P2">PUCHAR POLSKI JACHTÓW KABINOWYCH 2016</text:p>
      <text:p text:style-name="P3"/>
      <text:list text:style-name="WW8Num1" text:continue-numbering="true">
        <text:list-item>
          <text:list>
            <text:list-item>
              <text:p text:style-name="P4">PUCHAR PREZESA <text:s text:c="2"/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5">KROŚNIEŃSKIEGO OZŻ</text:p>
            </text:list-item>
          </text:list>
        </text:list-item>
      </text:list>
      <text:p text:style-name="P6"/>
      <text:list text:style-name="WW8Num1" text:continue-numbering="true">
        <text:list-item>
          <text:list>
            <text:list-item>
              <text:p text:style-name="P7">''PUCHAR SOLINY 2016''</text:p>
            </text:list-item>
          </text:list>
        </text:list-item>
      </text:list>
      <text:h text:style-name="P8" text:outline-level="3"/>
      <text:p text:style-name="Standard"/>
      <text:p text:style-name="P9"/>
      <text:p text:style-name="P10"/>
      <text:p text:style-name="P11"><text:span text:style-name="T12">Organizator</text:span><text:span text:style-name="T13">:</text:span><text:span text:style-name="T14"><text:s/></text:span><text:span text:style-name="T15">Krośnieński Okręgowy Związek Żeglarski , 38-610 Polańczyk, ul.Równa 26</text:span></text:p>
      <text:p text:style-name="P16"><text:a xlink:href="http://www.yca.pl/" office:target-frame-name="_top" xlink:show="replace"><text:span text:style-name="T17">http://www.kozz.pl</text:span></text:a><text:span text:style-name="T18">; <text:s text:c="3"/></text:span><text:span text:style-name="T19">ozzkrosno</text:span><text:a xlink:href="mailto:biurc@yca.pl" office:target-frame-name="_top" xlink:show="replace"><text:span text:style-name="T20">@poczta.onet.pl</text:span></text:a></text:p>
      <text:p text:style-name="P21">kontakt:</text:p>
      <text:list text:style-name="WW8Num3">
        <text:list-item>
          <text:p text:style-name="P22"><text:span text:style-name="T23">Marcin Więcek: <text:s text:c="12"/>606 <text:s/>994 577; <text:s/>m.wiecek</text:span><text:a xlink:href="mailto:marek.lewandowski@yca.pl" office:target-frame-name="_top" xlink:show="replace"><text:span text:style-name="T24">@folpak.pl</text:span></text:a></text:p>
        </text:list-item>
        <text:list-item>
          <text:p text:style-name="P25"><text:span text:style-name="T26">Witold Kocyłowski : <text:s text:c="6"/>604 246 569; <text:s/>ozzkr</text:span><text:a xlink:href="mailto:asas.anwili@op.pl" office:target-frame-name="_top" xlink:show="replace"><text:span text:style-name="T27">osno@poczta.onet.pl</text:span></text:a></text:p>
        </text:list-item>
      </text:list>
      <text:p text:style-name="P28"/>
      <text:p text:style-name="P29"/>
      <text:list text:style-name="WW8Num2">
        <text:list-item text:start-value="1">
          <text:p text:style-name="P30"><text:span text:style-name="T31">Termin i ranga regat</text:span><text:span text:style-name="T32">: ''</text:span><text:span text:style-name="T33">Puchar Prezesa Krośnieńskiego OZŻ</text:span><text:span text:style-name="T34">''</text:span><text:span text:style-name="T35"><text:s/>rozegrane</text:span></text:p>
        </text:list-item>
      </text:list>
      <text:p text:style-name="P36"><text:span text:style-name="T37"><text:s/></text:span><text:span text:style-name="T38">w dniach<text:s/></text:span><text:span text:style-name="T39">11- 12 czerwca 2016 r.<text:s/></text:span><text:span text:style-name="T40">(sobota - niedziela)</text:span><text:span text:style-name="T41"><text:s/></text:span><text:span text:style-name="T42">są zawodami rozgrywanymi w ramach regat <text:s/>kwalifikacyjnych<text:s/></text:span><text:span text:style-name="T43">Pucharu <text:s/>Polski <text:s/>Jachtów Kabinowych<text:s/></text:span><text:s/><text:span text:style-name="T44">o współczynniku<text:s/></text:span><text:span text:style-name="T45">„R" = 1,0<text:s/></text:span><text:span text:style-name="T46">na akwenie Jeziora Solińskiego, '' Puchar Soliny 2016 ''.</text:span></text:p>
      <text:p text:style-name="P47"/>
      <text:list text:style-name="WW8Num2" text:continue-numbering="true">
        <text:list-item>
          <text:p text:style-name="P48"><text:span text:style-name="T49">Regaty PP<text:s/></text:span><text:span text:style-name="T50">KOZŻ<text:s/></text:span><text:span text:style-name="T51"><text:s/></text:span><text:span text:style-name="T52">zostaną rozegrane zgodnie z</text:span><text:span text:style-name="T53">:</text:span><text:span text:style-name="T54"><text:s/>Przepisami Regatowymi Żeglarstwa ISAF edycja<text:s/></text:span><text:span text:style-name="T55">2013 ÷2016, zawiadomieniem o regatach cyklu pucharu Polski Jachtów Kabinowych 2015, Przep</text:span><text:span text:style-name="T56">isami Pomiarowymi Jednokadłubowych Jachtów Kabinowych „Formuła Pomiarowa PZŻ<text:s/></text:span><text:span text:style-name="T57">2013÷2016</text:span><text:span text:style-name="T58">”</text:span><text:span text:style-name="T59">, Przepisami Pomiarowymi Związków lub Stowarzyszeń Klas uczestniczących w regatach, niniejszym Zawiadomieniem oraz Instrukcją Żeglugi.</text:span></text:p>
        </text:list-item>
      </text:list>
      <text:p text:style-name="P60"/>
      <text:list text:style-name="WW8Num2" text:continue-numbering="true">
        <text:list-item>
          <text:p text:style-name="P61"><text:span text:style-name="T62">Regaty zostaną rozegrane w klasach</text:span><text:span text:style-name="T63">:</text:span><text:span text:style-name="T64"><text:s text:c="2"/>SPORT ,</text:span><text:span text:style-name="T65">T–1, T–2, T–3, OMEGA, LASER OPEN,SKIFF OPEN . <text:s/>Limit jachtów w poszczególny</text:span><text:span text:style-name="T66">ch klasach koniecznych do uznania regat za odbyte w klasie ustala się na cztery ( 4) jednostki.</text:span></text:p>
        </text:list-item>
      </text:list>
      <text:p text:style-name="P67"/>
      <text:list text:style-name="WW8Num2" text:continue-numbering="true">
        <text:list-item>
          <text:p text:style-name="P68"><text:span text:style-name="T69">Regaty PP KOZŻ posiadają <text:s/></text:span><text:span text:style-name="T70">:</text:span><text:span text:style-name="T71"><text:s/>licencję Polskiego Związku Żeglarskiego.</text:span></text:p>
        </text:list-item>
      </text:list>
      <text:p text:style-name="P72"/>
      <text:list text:style-name="WW8Num2" text:continue-numbering="true">
        <text:list-item>
          <text:p text:style-name="P73"><text:span text:style-name="T74">Biuro regat</text:span><text:span text:style-name="T75">:</text:span><text:span text:style-name="T76"><text:s/>Ośrodek KOZŻ , <text:s/>38 -610 <text:s/>Polańczyk, ul. Równa 26</text:span></text:p>
        </text:list-item>
      </text:list>
      <text:p text:style-name="P77"/>
      <text:list text:style-name="WW8Num2" text:continue-numbering="true">
        <text:list-item>
          <text:p text:style-name="P78"><text:span text:style-name="T79">Port regat:</text:span><text:span text:style-name="T80"><text:s/></text:span><text:span text:style-name="T81">Ośrodek KOZŻ ,</text:span><text:span text:style-name="T82"><text:s text:c="2"/>38 -610 <text:s/>Polańczyk, ul. Równa 26</text:span></text:p>
        </text:list-item>
      </text:list>
      <text:p text:style-name="P83"><text:span text:style-name="T84"><text:s/></text:span><text:span text:style-name="T85">Organizator informuje,że wodowanie i slipowanie jachtów <text:s/>jest odpłatne w ośrodkach <text:s/>''</text:span><text:span text:style-name="T86"><text:s/>UNITRA”, Klub ''NAFTOWIEC''</text:span></text:p>
      <text:list text:style-name="WW8Num2" text:continue-numbering="true">
        <text:list-item>
          <text:p text:style-name="P87"><text:span text:style-name="T88">Zgłoszenia do regat</text:span><text:span text:style-name="T89">:</text:span><text:span text:style-name="T90"><text:s text:c="2"/>w biurze regat</text:span><text:span text:style-name="T91"><text:s/></text:span><text:span text:style-name="T92">w dniu 10</text:span><text:span text:style-name="T93"><text:s/>czerwca 2016 r( piątek )w godzinach od 16:00 do 20:00 i w dniu 11 czerwca 2016( sobota) w godzinach od 08:00 do 10:00 na drukach dostarczonych przez Organizatora</text:span></text:p>
        </text:list-item>
      </text:list>
      <text:p text:style-name="P94"/>
      <text:list text:style-name="WW8Num2" text:continue-numbering="true">
        <text:list-item>
          <text:p text:style-name="P95"><text:span text:style-name="T96">Instrukcja Żeglugi</text:span><text:span text:style-name="T97">:</text:span><text:span text:style-name="T98"><text:s/>Instrukcja Żeglugi dostępna będzie dla zawodników w chwili zgłoszenia s</text:span><text:span text:style-name="T99">ię</text:span><text:span text:style-name="T100"><text:s/></text:span><text:span text:style-name="T101">do regat. Wszystkie inne komunikaty umieszczane będą na tablicy ogłoszeń . Mapa Jeziora Solińskiego umieszczona jest na stronie internetowej</text:span></text:p>
        </text:list-item>
        <text:list-item>
          <text:p text:style-name="P102"><text:span text:style-name="T103">Opłata startowa:</text:span><text:span text:style-name="T104"><text:s/></text:span><text:span text:style-name="T105">(wpisowe)</text:span><text:span text:style-name="T106">: wynosi 5</text:span><text:span text:style-name="T107">0,- zł</text:span><text:span text:style-name="T108"><text:s/>(</text:span><text:span text:style-name="T109">słownie: pięćdziesiąt<text:s/></text:span><text:span text:style-name="T110"><text:s/></text:span><text:span text:style-name="T111">złotych</text:span><text:span text:style-name="T112">)<text:s/></text:span><text:span text:style-name="T113">od jachtu</text:span></text:p>
        </text:list-item>
      </text:list>
      <text:p text:style-name="P114"><text:span text:style-name="T115">+ 10 ,- zł</text:span><text:span text:style-name="T116">( słownie: dzi</text:span><text:span text:style-name="T117">esięć złotych ) od każdego członka załogi <text:s/>płatna obligatoryjnie wraz ze zgłoszeniem jachtu do regat.</text:span></text:p>
      <text:soft-page-break/>
      <text:list text:style-name="WW8Num2" text:continue-numbering="true">
        <text:list-item>
          <text:p text:style-name="P118"><text:span text:style-name="T119">Organizator udostępnia odpłatnie</text:span><text:span text:style-name="T120">:</text:span><text:span text:style-name="T121"><text:s/></text:span><text:span text:style-name="T122">parking dla samochodów i przyczep, nieodpłatnie sanitariaty (</text:span><text:span text:style-name="T123">poza prysznicami</text:span><text:span text:style-name="T124">) i postój jachtów przy brzegu i pomostach</text:span><text:span text:style-name="T125">.</text:span></text:p>
        </text:list-item>
      </text:list>
      <text:p text:style-name="P126"/>
      <text:list text:style-name="WW8Num2" text:continue-numbering="true">
        <text:list-item>
          <text:p text:style-name="P127"><text:span text:style-name="T128">Kontrola sprzętu:</text:span><text:span text:style-name="T129"><text:s/>kontrola sprzętu w zakresie zgodności jachtu z przepisami klasowymi może zostać dokonana w dowolnym czasie podczas regat. Osobami uprawnionymi do przeprowadzenia kontroli wielkości zadeklarowanej przez zawodnika wartości współczynnika<text:s/></text:span><text:span text:style-name="T130">Vi oraz warunków zabudowy kabiny zgodnie z przepisami Pomiarowymi Jednokadłubowych Jachtów Kabinowych i składania na piśmie raportów do Komisji Sędziowskiej ( pkt. 1.3 b Podręcznik Mierniczych Międzynarodowych) są<text:s/></text:span><text:span text:style-name="T131">Kontrolerzy Sprzętu</text:span><text:span text:style-name="T132"><text:s/>w osobach:<text:s/></text:span><text:span text:style-name="T133">Adam Łapka<text:s/></text:span><text:span text:style-name="T134">,<text:s/></text:span><text:span text:style-name="T135">Edyta Więcek</text:span></text:p>
        </text:list-item>
      </text:list>
      <text:p text:style-name="P136"/>
      <text:list text:style-name="WW8Num2" text:continue-numbering="true">
        <text:list-item>
          <text:p text:style-name="P137"><text:span text:style-name="T138">Otwarcie regat</text:span><text:span text:style-name="T139">:</text:span><text:span text:style-name="T140"><text:s/>uroczyste otwarcie regat<text:s/></text:span><text:span text:style-name="T141">Puchar Prezesa Krośnieńskiego OZŻ</text:span><text:span text:style-name="T142"><text:s/></text:span><text:span text:style-name="T143">2016</text:span><text:span text:style-name="T144"><text:s/>odbędzie się w sobotę<text:s/></text:span><text:span text:style-name="T145">11</text:span><text:span text:style-name="T146"><text:s/></text:span><text:span text:style-name="T147">czerwca 2016r.<text:s/></text:span><text:span text:style-name="T148"><text:line-break/></text:span><text:span text:style-name="T149">o godzinie 10:00 w <text:s/>Ośrodku KOZŻ w Polańczyku.</text:span></text:p>
        </text:list-item>
      </text:list>
      <text:p text:style-name="P150"/>
      <text:list text:style-name="WW8Num2" text:continue-numbering="true">
        <text:list-item>
          <text:p text:style-name="P151"><text:span text:style-name="T152">Start do I wyścigu</text:span><text:span text:style-name="T153">:</text:span><text:span text:style-name="T154"><text:s/>planowany jest na godzinę 12:00 w sobotę <text:s/>11 czerwc</text:span><text:span text:style-name="T155">a 2016 r.</text:span></text:p>
        </text:list-item>
      </text:list>
      <text:p text:style-name="P156"/>
      <text:list text:style-name="WW8Num2" text:continue-numbering="true">
        <text:list-item>
          <text:p text:style-name="P157"><text:span text:style-name="T158">Starty do kolejnych wyścigów</text:span><text:span text:style-name="T159">:</text:span><text:span text:style-name="T160"><text:s/>zgodnie z komunikatami Sędziego Głównego.</text:span></text:p>
        </text:list-item>
        <text:list-item>
          <text:p text:style-name="P161"><text:span text:style-name="T162">Wyścigi</text:span><text:span text:style-name="T163">:</text:span></text:p>
        </text:list-item>
      </text:list>
      <text:p text:style-name="P164"><text:span text:style-name="T165"><text:s/></text:span><text:span text:style-name="T166">Organizator planuje w ramach PP KOZŻ rozegranie 8 -miu wyścigów wg następującego <text:s text:c="3"/></text:span><text:span text:style-name="T167"><text:tab/></text:span><text:span text:style-name="T168"><text:s/>harmonogramu:</text:span></text:p>
      <text:list text:style-name="WW8Num4">
        <text:list-item>
          <text:p text:style-name="P169">11 czerwca (sobota) <text:s text:c="3"/>gotowość startowa godzina 12:00;5 wyścigów</text:p>
        </text:list-item>
        <text:list-item>
          <text:p text:style-name="P170">12 czerwca (niedziela) <text:s text:c="3"/>gotowość startowa godzina 09:00; 3 wyścigi</text:p>
        </text:list-item>
      </text:list>
      <text:p text:style-name="P171"/>
      <text:p text:style-name="P172">W przypadku rozegrania więcej niż 3 wyścigów, najgorszy wynik zostanie odrzucony.</text:p>
      <text:p text:style-name="P173"><text:span text:style-name="T174">W sobotę 11.06.2016 r.<text:s/></text:span><text:span text:style-name="T175">ok godz. 18.30 <text:s/>odbędzie się oficjalne podsumowanie pierwszego dnia regat,</text:span></text:p>
      <text:p text:style-name="P176">W niedzielę 12.06.2016, ok godz. 15.00, odbędzie się oficjalne zakończenie drugiego dnia regat, oraz podsumowanie i przedstawienie klasyfikacji po dwóch dniach regat.</text:p>
      <text:p text:style-name="P177"/>
      <text:p text:style-name="P178"/>
      <text:list text:style-name="WW8Num2">
        <text:list-item text:start-value="1">
          <text:p text:style-name="P179"><text:span text:style-name="T180">Wyniki</text:span><text:span text:style-name="T181">:</text:span><text:span text:style-name="T182"><text:s/>w wy</text:span><text:span text:style-name="T183">nikach ostatecznych nie będą klasyfikowani zawodnicy, którzy nie<text:s/></text:span><text:span text:style-name="T184"><text:tab/></text:span><text:span text:style-name="T185"><text:tab/></text:span><text:span text:style-name="T186"><text:tab/>ukończyli<text:s/></text:span><text:span text:style-name="T187"><text:tab/></text:span><text:span text:style-name="T188"><text:tab/></text:span><text:span text:style-name="T189"><text:tab/>żadnego wyścigu<text:s/></text:span><text:span text:style-name="T190"><text:line-break/></text:span><text:span text:style-name="T191">- <text:s/>regaty zostaną uznane za ważne przy rozegraniu (jednego) 1 wyścigu.</text:span></text:p>
        </text:list-item>
      </text:list>
      <text:p text:style-name="P192"/>
      <text:p text:style-name="P193"><text:s/></text:p>
      <text:list text:style-name="WW8Num2" text:continue-numbering="true">
        <text:list-item>
          <text:p text:style-name="P194"><text:span text:style-name="T195">Punktacja</text:span><text:s/>: W regatach ma zastosowanie System Małych Punktów zgodnie z Dodatkiem A</text:p>
        </text:list-item>
      </text:list>
      <text:p text:style-name="P196"/>
      <text:p text:style-name="P197"/>
      <text:list text:style-name="WW8Num2" text:continue-numbering="true">
        <text:list-item>
          <text:p text:style-name="P198"><text:span text:style-name="T199">Nagrody</text:span><text:span text:style-name="T200">:</text:span></text:p>
        </text:list-item>
      </text:list>
      <text:list text:style-name="WW8Num5">
        <text:list-item>
          <text:p text:style-name="P201">zawodnicy sklasyfikowani w klasach na miejscach I otrzymują puchary <text:s/>i dyplomy;</text:p>
        </text:list-item>
        <text:list-item>
          <text:p text:style-name="P202"><text:span text:style-name="T203">zawodnicy sklasyfikowani w klasach na miejscach II ÷ III otrzymują puchary i dyplomy</text:span><text:span text:style-name="T204">;</text:span></text:p>
        </text:list-item>
        <text:list-item>
          <text:p text:style-name="P205">zawodnicy sklasyfikowani <text:s/>na dalszych miejscach otrzymają dyplomy</text:p>
        </text:list-item>
      </text:list>
      <text:p text:style-name="P206"/>
      <text:p text:style-name="P207"/>
      <text:p text:style-name="P208"/>
      <text:p text:style-name="P209"/>
      <text:p text:style-name="P210"/>
      <text:list text:style-name="WW8Num2">
        <text:list-item text:start-value="1">
          <text:p text:style-name="P211"><text:span text:style-name="T212">Sternik jachtu</text:span><text:span text:style-name="T213">:</text:span><text:s/>osoba zgłoszona, jako sternik jachtu zobowiązana jest do osobistego prowadzenia („obsługiwania urządzenia sterowego") jachtu będącego w wyścigu.</text:p>
        </text:list-item>
      </text:list>
      <text:p text:style-name="P214"/>
      <text:list text:style-name="WW8Num2" text:continue-numbering="true">
        <text:list-item>
          <text:p text:style-name="P215"><text:span text:style-name="T216">Załoga jachtu zgłaszająca się do regat</text:span><text:span text:style-name="T217">:</text:span><text:s text:c="2"/>wyraża zgodę na bezpłatne wykorzystanie przez Organizatora i sponsorów swego wizerunku, nazwiska i głosu w środkach masowego przekazu oraz <text:s/>w materiałach dotyczących regat w celu reklamy i promocji regat.</text:p>
        </text:list-item>
        <text:list-item>
          <text:p text:style-name="P218"><text:span text:style-name="T219">Zawodnicy</text:span><text:span text:style-name="T220">:</text:span><text:s/>uczestniczą w regatach wyłącznie na własne ryzyko - Organizator nie przyjmuje żadnej odpowiedzialności za uszkodzenia sprzętu lub osób, albo śmierć wynikłe w związku z regatami, przed ich rozpoczęciem, podczas lub po regatach. Żadna z czynności wykonana lub nie wykonana przez Organizatora nie zwalnia uczestników regat od ponoszenia odpowiedzialności za jakąkolwiek szkodę spowodowaną przez zawodnika lub jego jacht wynikającą z udziału w regatach.</text:p>
        </text:list-item>
      </text:list>
      <text:p text:style-name="P221"/>
      <text:list text:style-name="WW8Num2" text:continue-numbering="true">
        <text:list-item>
          <text:p text:style-name="P222"><text:span text:style-name="T223">Jachty startujące w regatach</text:span>: muszą posiadać widoczne oznakowanie identyfikacyjne w postaci numerów startowych dostarczonych przez Organizatora, naklejonych na obu burtach w części dziobowej jachtu.</text:p>
        </text:list-item>
      </text:list>
      <text:p text:style-name="P224"/>
      <text:list text:style-name="WW8Num2" text:continue-numbering="true">
        <text:list-item>
          <text:p text:style-name="P225"><text:span text:style-name="T226">Ubezpieczenie</text:span><text:span text:style-name="T227">: sternicy</text:span><text:s/>jachtów zgłoszonych do regat<text:s/><text:span text:style-name="T228">muszą posiadać ważną na czas wyścigów polisę OC</text:span>, obejmującą <text:s/>w swym zakresie zdarzenia wynikłe podczas wyścigów. Brak ważnej polisy OC będzie skutkował nie przyjęciem zgłoszenia do regat.<text:s/><text:span text:style-name="T229">Organizator z przyczyn od siebie niezależnych, nie zapewnia przed regatami możliwości dokonania ubezpieczeń na czas regat.</text:span></text:p>
        </text:list-item>
        <text:list-item>
          <text:p text:style-name="P230"><text:span text:style-name="T231">Wyżywienie:</text:span><text:span text:style-name="T232"><text:s/>Zgłoszone <text:s/>załogi otrzymają talony na wyżywienie <text:s/>na czas trwania regat w firmie cateringowej obsługując</text:span><text:span text:style-name="T233">ej <text:s/>imprezę .</text:span></text:p>
        </text:list-item>
        <text:list-item>
          <text:p text:style-name="P234"><text:span text:style-name="T235">Noclegi :</text:span><text:span text:style-name="T236"><text:s/>Możliwość zakwaterowania <text:s/>za odpłatnością <text:s/>w Ośrodku KOZŻ lub sąsiednich <text:s/>obiektach <text:s/>prowadzących <text:s/>usługi nocleg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-complex="Times New Roman" fo:font-weight="bold" style:font-weight-asian="bold" fo:color="#008000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color="#0000FF"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style="italic" style:font-style-asian="italic" style:font-style-complex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style:font-weight-complex="bold" fo:font-style="normal" style:font-style-asian="normal" style:font-style-complex="normal" fo:color="#000000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 fo:color="#0000FF" fo:font-size="9pt" style:font-size-asian="9pt" style:font-size-complex="9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15z1" style:display-name="WW8Num15z1" style:family="text">
      <style:text-properties fo:color="#00000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style:font-style-complex="normal" fo:color="#000000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color="#0000FF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Symbol" style:font-name-complex="Symbol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ław</meta:initial-creator>
    <dc:creator>Jarosław</dc:creator>
    <meta:creation-date>2015-05-25T09:14:00Z</meta:creation-date>
    <dc:date>2016-06-01T07:22:00Z</dc:date>
    <meta:print-date>2015-05-25T12:29:00Z</meta:print-date>
    <meta:template xlink:href="Normal" xlink:type="simple"/>
    <meta:editing-cycles>1</meta:editing-cycles>
    <meta:editing-duration>PT2067120S</meta:editing-duration>
    <meta:document-statistic meta:page-count="3" meta:paragraph-count="12" meta:word-count="893" meta:character-count="6245" meta:row-count="44" meta:non-whitespace-character-count="5364"/>
  </office:meta>
</office:document-meta>
</file>